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left="1.475in" fo:text-indent="0.4916in">
        <style:tab-stops/>
      </style:paragraph-properties>
    </style:style>
    <style:style style:name="T2" style:parent-style-name="Policepardéfaut" style:family="text">
      <style:text-properties fo:font-weight="bold" style:font-weight-asian="bold" style:font-weight-complex="bold"/>
    </style:style>
    <style:style style:name="P3" style:parent-style-name="Normal" style:family="paragraph">
      <style:paragraph-properties fo:text-indent="0.4916in"/>
    </style:style>
    <style:style style:name="T4" style:parent-style-name="Policepardéfaut" style:family="text">
      <style:text-properties fo:font-weight="bold" style:font-weight-asian="bold" style:font-weight-complex="bold"/>
    </style:style>
    <style:style style:name="P5" style:parent-style-name="Normal" style:family="paragraph">
      <style:paragraph-properties fo:text-indent="0.4916in"/>
    </style:style>
    <style:style style:name="P6" style:parent-style-name="Normal" style:family="paragraph">
      <style:paragraph-properties fo:text-indent="0.4916in"/>
    </style:style>
    <style:style style:name="P7" style:parent-style-name="Normal" style:family="paragraph">
      <style:paragraph-properties fo:text-indent="0.4916in"/>
    </style:style>
    <style:style style:name="T8" style:parent-style-name="Policepardéfaut" style:family="text">
      <style:text-properties fo:font-weight="bold" style:font-weight-asian="bold" style:font-weight-complex="bold"/>
    </style:style>
    <style:style style:name="P9" style:parent-style-name="Normal" style:family="paragraph">
      <style:paragraph-properties fo:text-indent="0.4916in"/>
    </style:style>
    <style:style style:name="P10" style:parent-style-name="Normal" style:family="paragraph">
      <style:paragraph-properties fo:text-indent="0.4916in"/>
    </style:style>
    <style:style style:name="T11" style:parent-style-name="Policepardéfaut" style:family="text">
      <style:text-properties fo:font-weight="bold" style:font-weight-asian="bold" style:font-weight-complex="bold"/>
    </style:style>
    <style:style style:name="P12" style:parent-style-name="Normal" style:family="paragraph">
      <style:paragraph-properties fo:text-indent="0.4916in"/>
    </style:style>
    <style:style style:name="P13" style:parent-style-name="Normal" style:family="paragraph">
      <style:paragraph-properties fo:text-indent="0.4916in"/>
    </style:style>
    <style:style style:name="P14" style:parent-style-name="Normal" style:family="paragraph">
      <style:paragraph-properties fo:text-indent="0.4916in"/>
    </style:style>
    <style:style style:name="P15" style:parent-style-name="Normal" style:family="paragraph">
      <style:paragraph-properties fo:text-indent="0.4916in"/>
    </style:style>
    <style:style style:name="P16" style:parent-style-name="Normal" style:family="paragraph">
      <style:paragraph-properties fo:text-indent="0.4916in"/>
    </style:style>
    <style:style style:name="P17" style:parent-style-name="Normal" style:family="paragraph">
      <style:paragraph-properties fo:margin-left="2.4583in">
        <style:tab-stops/>
      </style:paragraph-properties>
      <style:text-properties fo:font-weight="bold" style:font-weight-asian="bold" style:font-weight-complex="bold"/>
    </style:style>
    <style:style style:name="P18" style:parent-style-name="Normal" style:family="paragraph">
      <style:paragraph-properties fo:border="0.0069in solid #000000" fo:padding-top="0.0138in" fo:padding-left="0.0555in" fo:padding-bottom="0.0138in" fo:padding-right="0.0555in" style:shadow="none"/>
    </style:style>
    <style:style style:name="P19" style:parent-style-name="Normal" style:family="paragraph">
      <style:paragraph-properties fo:border="0.0069in solid #000000" fo:padding-top="0.0138in" fo:padding-left="0.0555in" fo:padding-bottom="0.0138in" fo:padding-right="0.0555in" style:shadow="none"/>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fo:color="#EE0000"/>
    </style:style>
    <style:style style:name="P28" style:parent-style-name="Normal" style:family="paragraph">
      <style:paragraph-properties fo:border="0.0069in solid #000000" fo:padding-top="0.0138in" fo:padding-left="0.0555in" fo:padding-bottom="0.0138in" fo:padding-right="0.0555in" style:shadow="none"/>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fo:color="#EE0000"/>
    </style:style>
    <style:style style:name="T32" style:parent-style-name="Policepardéfaut" style:family="text">
      <style:text-properties fo:font-weight="bold" style:font-weight-asian="bold" style:font-weight-complex="bold"/>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Policepardéfaut" style:family="text">
      <style:text-properties fo:font-weight="bold" style:font-weight-asian="bold" style:font-weight-complex="bold"/>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text-properties fo:font-weight="bold" style:font-weight-asian="bold" style:font-weight-complex="bold"/>
    </style:style>
    <style:style style:name="P41" style:parent-style-name="Normal" style:family="paragraph">
      <style:paragraph-properties fo:text-indent="0.4916in"/>
    </style:style>
    <style:style style:name="P42" style:parent-style-name="Normal" style:family="paragraph">
      <style:text-properties fo:font-weight="bold" style:font-weight-asian="bold" style:font-weight-complex="bold"/>
    </style:style>
    <style:style style:name="P43" style:parent-style-name="Normal" style:family="paragraph">
      <style:paragraph-properties fo:text-indent="0.4916in"/>
    </style:style>
    <style:style style:name="T44" style:parent-style-name="Policepardéfaut" style:family="text">
      <style:text-properties fo:font-weight="bold" style:font-weight-asian="bold" style:font-weight-complex="bold"/>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T49" style:parent-style-name="Policepardéfaut" style:family="text">
      <style:text-properties fo:font-weight="bold" style:font-weight-asian="bold" style:font-weight-complex="bold"/>
    </style:style>
    <style:style style:name="P50" style:parent-style-name="Normal" style:family="paragraph">
      <style:paragraph-properties fo:text-indent="0.4916in"/>
    </style:style>
    <style:style style:name="T51" style:parent-style-name="Policepardéfaut" style:family="text">
      <style:text-properties fo:font-weight="bold" style:font-weight-asian="bold" style:font-weight-complex="bold"/>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T56" style:parent-style-name="Policepardéfaut" style:family="text">
      <style:text-properties fo:font-weight="bold" style:font-weight-asian="bold" style:font-weight-complex="bold"/>
    </style:style>
    <style:style style:name="T57" style:parent-style-name="Policepardéfaut" style:family="text">
      <style:text-properties fo:font-weight="bold" style:font-weight-asian="bold" style:font-weight-complex="bold"/>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T60" style:parent-style-name="Policepardéfaut" style:family="text">
      <style:text-properties fo:font-weight="bold" style:font-weight-asian="bold" style:font-weight-complex="bold"/>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T64" style:parent-style-name="Policepardéfaut" style:family="text">
      <style:text-properties fo:font-weight="bold" style:font-weight-asian="bold" style:font-weight-complex="bold"/>
    </style:style>
    <style:style style:name="P65" style:parent-style-name="Normal" style:family="paragraph">
      <style:paragraph-properties fo:text-indent="0.4916in"/>
    </style:style>
  </office:automatic-styles>
  <office:body>
    <office:text text:use-soft-page-breaks="true">
      <text:p text:style-name="P1">Règlement de la VALGORIENNE<text:s/></text:p>
      <text:p text:style-name="Normal"/>
      <text:p text:style-name="Normal"><text:span text:style-name="T2">Article 1</text:span><text:s text:c="4"/>Organisation<text:s/></text:p>
      <text:p text:style-name="P3">L’association Vivalgo avec le concours de la ville de Vallauris Golfe Juan organise la première édition de la Valgorienne le dimanche 31 mai 2026.</text:p>
      <text:p text:style-name="Normal"><text:span text:style-name="T4">Article 2 <text:s text:c="2"/></text:span><text:s/>Parcours<text:s/></text:p>
      <text:p text:style-name="P5">Les départs et arrivées seront jugées au Théâtre de la mer à Golfe Juan. Les distances proposées sont :</text:p>
      <text:p text:style-name="Normal">La Kasspat 17kms D+ 400M</text:p>
      <text:p text:style-name="Normal">La Konfort 9kms D+ 200M<text:s/></text:p>
      <text:p text:style-name="P6">Les organisateurs se réservent le droit de changer les itinéraires ou le kilométrage à n’importe quel moment si les conditions l’exigent (notamment météorologique).</text:p>
      <text:p text:style-name="P7">Parking à disposition au vieux port, D-marin<text:s/>port Camille Rayon<text:s/>et la gare de Golfe Juan.</text:p>
      <text:p text:style-name="Normal"><text:span text:style-name="T8">Article 3</text:span><text:s text:c="4"/>Engagements</text:p>
      <text:p text:style-name="P9">Les épreuves du 17kms et du 9kms sont ouvertes le dimanche 31 mai uniquement aux participants porteurs d’un dossard. Le 17kms en 2006 ou avant et en 2008 ou avant pour le 9kms.</text:p>
      <text:p text:style-name="P10">Pour les coureurs, la présentation d’un des documents suivants sera obligatoire<text:s/></text:p>
      <text:p text:style-name="Normal">La licence 2025 2026 ou l’attestation PPS à fournir lors de l’inscription en ligne.</text:p>
      <text:p text:style-name="Normal"><text:span text:style-name="T11">Article 4</text:span><text:s text:c="5"/>Inscription<text:s/></text:p>
      <text:p text:style-name="P12">L’inscription est personnelle et se fait sur notre site : Le sportif .com ; En cas de demande de remboursement ce sera possible uniquement en ayant souscrit l’assurance lors de votre inscription en ligne.</text:p>
      <text:p text:style-name="P13">Aucun transfert d’inscription n’est toléré pour quelques motifs que ce soit. L’organisateur décline toute responsabilité en cas d’accident face à ce type de situation.</text:p>
      <text:p text:style-name="P14">Des inscriptions seront toutefois possibles sur place le samedi 30 mai 2026 dans la limite des dossards disponibles. Aucune inscription le jour de la course.</text:p>
      <text:p text:style-name="P15">La possibilité est donnée aux coureurs porteurs de handicap et seront classés en handisport. Ce sera à préciser lors de votre inscription en ligne.<text:s/></text:p>
      <text:p text:style-name="P16">Tarif unique pour les handisports<text:s/></text:p>
      <text:p text:style-name="Normal">17 kms 24 euros et 9 kms 20euros.</text:p>
      <text:soft-page-break/>
      <text:p text:style-name="Normal"><text:s/></text:p>
      <text:p text:style-name="P17">Tarif inscription</text:p>
      <text:p text:style-name="P18">Tarif réduit avant le 30/04/2026 <text:s text:c="4"/>Tarif normal avant le 30/05/2026 <text:s text:c="2"/>Sur Place le 30/052026</text:p>
      <text:p text:style-name="P19">17 KMS <text:s text:c="2"/><text:span text:style-name="T20">2</text:span><text:span text:style-name="T21">5</text:span><text:span text:style-name="T22"><text:s/>EUROS<text:s/></text:span><text:span text:style-name="T23"><text:tab/></text:span><text:s text:c="42"/><text:span text:style-name="T24">2</text:span><text:span text:style-name="T25">7</text:span><text:span text:style-name="T26">EUROS <text:s text:c="10"/></text:span><text:s text:c="33"/><text:span text:style-name="T27">30EUROS<text:s/></text:span></text:p>
      <text:p text:style-name="P28">9 KMS <text:s text:c="4"/><text:span text:style-name="T29">20EUROS <text:s text:c="2"/></text:span><text:s text:c="45"/><text:span text:style-name="T30">22EUROS <text:s text:c="3"/></text:span><text:s text:c="40"/><text:span text:style-name="T31">25EUROS <text:s text:c="2"/></text:span></text:p>
      <text:p text:style-name="Normal"/>
      <text:p text:style-name="Normal"><text:span text:style-name="T32">Article 5 <text:s text:c="3"/></text:span>Retrait des dossards<text:s/></text:p>
      <text:p text:style-name="P33">Les dossards seront à retirer le samedi 30 mai 2026 à la salle<text:s/>de réunion<text:s/>du vieux port de Golfe Juan sur présentation d’une pièce d’identité à partir de 13h30 jusqu’à 19h.Sur place le dimanche 31 mai 2026 à partir de 7h30 (15 minutes avant le départ des courses maximum) 9h15 pour le 17 kms et 9h45 pour le 9 kms.</text:p>
      <text:p text:style-name="P34">En cas de difficultés, une personne tierce pourra venir retirer le dossard sur présentation d’une photocopie de la pièce d’identité du coureur absent uniquement pour le samedi 30 mai.</text:p>
      <text:p text:style-name="P35">Il est vivement conseillé de venir retirer les dossards le samedi pour éviter la file d’attente et le stress du dimanche matin.<text:s/></text:p>
      <text:p text:style-name="P36">Le dossard devra être porté et être lisible tout au long de la course. Prévoir vos épingles ou porte dossard.<text:s/></text:p>
      <text:p text:style-name="Normal"><text:span text:style-name="T37">Article 6</text:span><text:s text:c="4"/>Matériel obligatoire/conseillé<text:s/></text:p>
      <text:p text:style-name="P38">Les participants s’engagent à respecter l’environnement notamment en concevant avec eux les emballages des gels ou barres énergétiques. L’organisation installera des récipients dans les zones de ravitaillement et à l’arrivée.</text:p>
      <text:p text:style-name="P39">Pensez à prévoir un gobelet ou bidon aucun sur le parcours ni aux ravitaillements<text:s/></text:p>
      <text:p text:style-name="P40">1 - 17kms chronométré<text:s/></text:p>
      <text:p text:style-name="P41">La Kaspat se court en semi-autonomie. 2 ravitaillements seront assurés sur le parcours ainsi qu’un ravitaillement solide et liquide à l’arrivée. 2 postes de contrôles chronométrés seront installés.</text:p>
      <text:p text:style-name="Normal">Matériels obligatoires :</text:p>
      <text:p text:style-name="Normal">Reserve d’eau 500ml barres énergétiques portable<text:s/></text:p>
      <text:p text:style-name="P42">2 – 9kms chronométré<text:s/></text:p>
      <text:p text:style-name="P43">La Konfort il est conseillé de prévoir une réserve d’eau et des barres énergétiques. 1 ravitaillement et 1 poste de contrôle chronométrage seront installés commun avec le 17kms.</text:p>
      <text:p text:style-name="Normal"/>
      <text:p text:style-name="Normal"><text:span text:style-name="T44">Article 7 <text:s text:c="2"/></text:span><text:s/>Horaire et limitation de temps<text:s/></text:p>
      <text:p text:style-name="P45">Des barrières horaires seront mises en place à l’arrivée sur les deux distances.<text:s/></text:p>
      <text:p text:style-name="Normal">Tout coureur passant la ligne d’arrivée après cette barrière ne sera pas classée. En cas de passage au point de contrôle après l’heure fixée le coureur sera déclaré hors délai et lis hors course. Sa puce sera retirée.</text:p>
      <text:p text:style-name="P46">Toute personne continuant la course après avoir été mise hors délai par l’organisation ne bénéficiera plus de l’assistance mise en place.</text:p>
      <text:p text:style-name="P47">La kasspat départ 9h30 la barrière horaire est fixée à 2h45 barrière intermédiaire 12kms 1h50.Soit environ 9mn20 au kilomètre<text:s/></text:p>
      <text:p text:style-name="P48">La konfort départ 10h00 barrière horaire 1h45. Soit environ 11mn30 au kilomètre<text:s/></text:p>
      <text:p text:style-name="Normal"><text:span text:style-name="T49">Article 8</text:span><text:s text:c="4"/>Abandon<text:s/></text:p>
      <text:p text:style-name="P50">Tout abandon, accident ou incident doit être signalé au prochain poste de ravitaillement ou signaleur. Remettre le dossard aux organisateurs. Il est évident que chaque concurrent se doit assistance et secours.</text:p>
      <text:p text:style-name="Normal"><text:span text:style-name="T51">Article 9</text:span><text:s text:c="4"/>Responsabilité des participants<text:s/></text:p>
      <text:p text:style-name="P52">Chaque concurrent participe à la VALGORIENNE sous sa propre responsabilité. Le dossard doit être entièrement lisible.</text:p>
      <text:p text:style-name="P53">Il appartient à chaque participant de veiller à la préservation de ses effets personnels. Une consigne sera mise en place au théâtre de la mer sur l’aire de départ.</text:p>
      <text:p text:style-name="P54">Les parcours seront fléchés à l’aide de rubalise, de panneaux directionnels et fléchage au sol.</text:p>
      <text:p text:style-name="P55">Les participants sont tenus au respect du code de la route. Sur les parties empruntant la voie publique, ouverte à la circulation chaque coureur devra se conformer au code de la route, courir sur les trottoirs ou dans les couloirs aménagés par l’organisation et suivre les consignes des signaleurs sur le parcours et des équipes de police.</text:p>
      <text:p text:style-name="Normal"><text:span text:style-name="T56">Article 10</text:span><text:s text:c="4"/>Assistance médicale<text:s/></text:p>
      <text:p text:style-name="Normal">1 poste de secours sera installé sur le parcours de 17kms et 1 poste de secours à l’arrivée.</text:p>
      <text:p text:style-name="Normal"><text:span text:style-name="T57">Article 11</text:span><text:s text:c="4"/>Chronométrage<text:s/></text:p>
      <text:p text:style-name="P58">Le chronométrage sera effectué par la société JMG chronométre utilisant un système électronique.</text:p>
      <text:p text:style-name="P59">Un bracelet vous sera remis en même temps que votre dossard. Il devra être porté à la cheville côté droit et rendu dès la ligne d’arrivée franchie.</text:p>
      <text:p text:style-name="Normal"/>
      <text:p text:style-name="Normal"><text:span text:style-name="T60">Article 12</text:span><text:s text:c="4"/>Récompenses<text:s/></text:p>
      <text:p text:style-name="P61">Chaque participant se verra remettre dès la ligne d’arrivée franchie la médaille finisher de la Valgorienne.</text:p>
      <text:p text:style-name="Normal">Les 3 premiers au classement scratch homme et femme<text:s/></text:p>
      <text:p text:style-name="Normal">Le 1 er de chaque catégorie Master homme et femme<text:s/></text:p>
      <text:p text:style-name="Normal">Pas de cumul de récompenses<text:s/></text:p>
      <text:p text:style-name="P62">Les récompenses ne seront remises qu’aux coureurs présents à la remise des prix.</text:p>
      <text:p text:style-name="P63">Le classement scratch sera disponible quelques minutes après votre passage de l’arrivée grâce au QR code de votre dossard.</text:p>
      <text:p text:style-name="Normal"/>
      <text:p text:style-name="Normal"><text:span text:style-name="T64">Article 13</text:span><text:s text:c="4"/>Acceptation du règlement<text:s/></text:p>
      <text:p text:style-name="P65">La participation à l’une des épreuves implique la prise de connaissance du présent règlement et l’acceptation de tous les articles.</text:p>
      <text:p text:style-name="Normal"><text:s/><text:tab/>Chers amis coureurs nous seront heureux de vous retrouver nous allons faire le maximum pour que notre 1 ère édition soit une belle réussite et un magnifique partage entre coureurs bénévoles et organisateurs. A très vite.</text:p>
      <text:p text:style-name="Normal"><text:s/></text:p>
      <text:p text:style-name="Normal"><text:s/></text:p>
      <text:p text:style-name="Normal"/>
      <text:p text:style-name="Normal"/>
      <text:p text:style-name="Normal"><text: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ain minault</meta:initial-creator>
    <dc:creator>Alain minault</dc:creator>
    <meta:creation-date>2025-10-15T14:38:00Z</meta:creation-date>
    <dc:date>2025-12-01T16:13:00Z</dc:date>
    <meta:template xlink:href="Normal" xlink:type="simple"/>
    <meta:editing-cycles>12</meta:editing-cycles>
    <meta:editing-duration>PT71280S</meta:editing-duration>
    <meta:document-statistic meta:page-count="4" meta:paragraph-count="13" meta:word-count="1036" meta:character-count="6726" meta:row-count="47" meta:non-whitespace-character-count="5703"/>
  </office:meta>
</office:document-meta>
</file>