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otham Rounded Book" svg:font-family="Gotham Rounded Book" style:font-family-generic="roman" style:font-pitch="variable"/>
    <style:font-face style:name="Aptos, sans-serif" svg:font-family="Aptos,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plex="Calibri" fo:font-weight="bold" style:font-weight-asian="bold" fo:font-style="italic" style:font-style-asian="italic" fo:font-size="30pt" style:font-size-asian="30pt" style:font-size-complex="30pt"/>
    </style:style>
    <style:style style:name="T3" style:parent-style-name="Policepardéfaut" style:family="text">
      <style:text-properties style:font-name-complex="Calibri" fo:font-weight="bold" style:font-weight-asian="bold" fo:font-style="italic" style:font-style-asian="italic" fo:font-size="30pt" style:font-size-asian="30pt" style:font-size-complex="30pt"/>
    </style:style>
    <style:style style:name="P4" style:parent-style-name="Titre" style:family="paragraph">
      <style:paragraph-properties fo:text-align="center"/>
    </style:style>
    <style:style style:name="T5" style:parent-style-name="Policepardéfaut" style:family="text">
      <style:text-properties style:font-name="Calibri" style:font-name-complex="Calibri" fo:font-weight="bold" style:font-weight-asian="bold" fo:font-size="22pt" style:font-size-asian="22pt" style:font-size-complex="22pt" style:text-underline-type="single" style:text-underline-style="solid" style:text-underline-width="auto" style:text-underline-mode="continuous"/>
    </style:style>
    <style:style style:name="P6" style:parent-style-name="Standard" style:family="paragraph">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10" style:parent-style-name="Policepardéfaut" style:family="text">
      <style:text-properties style:font-name="Gotham Rounded Book" fo:font-weight="bold" style:font-weight-asian="bold"/>
    </style:style>
    <style:style style:name="P11" style:parent-style-name="Paragraphedeliste" style:list-style-name="WWNum1" style:family="paragraph"/>
    <style:style style:name="T12" style:parent-style-name="Policepardéfaut" style:family="text">
      <style:text-properties style:font-name="Arial" style:font-name-complex="Arial" style:text-underline-type="single" style:text-underline-style="solid" style:text-underline-width="auto" style:text-underline-mode="continuous"/>
    </style:style>
    <style:style style:name="T13" style:parent-style-name="Policepardéfaut" style:family="text">
      <style:text-properties style:font-name="Arial" style:font-name-complex="Arial"/>
    </style:style>
    <style:style style:name="P14" style:parent-style-name="Paragraphedeliste" style:list-style-name="WWNum1" style:family="paragraph"/>
    <style:style style:name="T15"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16" style:parent-style-name="Policepardéfaut" style:family="text">
      <style:text-properties style:font-name="Arial" style:font-name-complex="Arial" fo:language="en" fo:country="US"/>
    </style:style>
    <style:style style:name="P17" style:parent-style-name="Paragraphedeliste" style:list-style-name="WWNum1" style:family="paragraph"/>
    <style:style style:name="T18" style:parent-style-name="Policepardéfaut" style:family="text">
      <style:text-properties style:font-name="Arial" style:font-name-asian="Times New Roman" style:font-name-complex="Calibri" fo:color="#000000" style:text-underline-type="single" style:text-underline-style="solid" style:text-underline-width="auto" style:text-underline-mode="continuous" style:language-asian="fr" style:country-asian="FR"/>
    </style:style>
    <style:style style:name="T19" style:parent-style-name="Policepardéfaut" style:family="text">
      <style:text-properties style:font-name="Arial" style:font-name-asian="Times New Roman" style:font-name-complex="Calibri" fo:color="#000000" style:language-asian="fr" style:country-asian="FR"/>
    </style:style>
    <style:style style:name="P20" style:parent-style-name="Paragraphedeliste" style:list-style-name="WWNum1" style:family="paragraph"/>
    <style:style style:name="T21" style:parent-style-name="Policepardéfaut" style:family="text">
      <style:text-properties style:font-name="Arial" style:font-name-complex="Arial" style:text-underline-type="single" style:text-underline-style="solid" style:text-underline-width="auto" style:text-underline-mode="continuous"/>
    </style:style>
    <style:style style:name="T22" style:parent-style-name="Policepardéfaut" style:family="text">
      <style:text-properties style:font-name="Arial" style:font-name-complex="Arial"/>
    </style:style>
    <style:style style:name="P23" style:parent-style-name="Paragraphedeliste" style:list-style-name="WWNum1" style:family="paragraph"/>
    <style:style style:name="T24" style:parent-style-name="Policepardéfaut" style:family="text">
      <style:text-properties style:font-name="Arial" style:font-name-complex="Arial" style:text-underline-type="single" style:text-underline-style="solid" style:text-underline-width="auto" style:text-underline-mode="continuous"/>
    </style:style>
    <style:style style:name="T25" style:parent-style-name="Policepardéfaut" style:family="text">
      <style:text-properties style:font-name="Arial" style:font-name-complex="Arial"/>
    </style:style>
    <style:style style:name="P26" style:parent-style-name="Standard" style:family="paragraph">
      <style:text-properties style:font-name="Gotham Rounded Book" fo:font-weight="bold" style:font-weight-asian="bold" style:text-underline-type="single" style:text-underline-style="solid" style:text-underline-width="auto" style:text-underline-mode="continuous"/>
    </style:style>
    <style:style style:name="T27"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28" style:parent-style-name="Policepardéfaut" style:family="text">
      <style:text-properties style:font-name="Gotham Rounded Book" fo:font-weight="bold" style:font-weight-asian="bold"/>
    </style:style>
    <style:style style:name="T29" style:parent-style-name="Policepardéfaut" style:family="text">
      <style:text-properties style:font-name="Arial" style:font-name-complex="Arial"/>
    </style:style>
    <style:style style:name="T30" style:parent-style-name="Policepardéfaut" style:family="text">
      <style:text-properties style:font-name="Aptos, sans-serif" style:font-name-complex="Arial" fo:color="#1155CC" fo:font-size="12pt" style:font-size-asian="12pt" style:text-underline-type="single" style:text-underline-style="solid" style:text-underline-width="auto" style:text-underline-mode="continuous"/>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P40" style:parent-style-name="Standard" style:family="paragraph">
      <style:text-properties style:font-name="Arial" style:font-name-complex="Arial"/>
    </style:style>
    <style:style style:name="T41"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42" style:parent-style-name="Policepardéfaut" style:family="text">
      <style:text-properties style:font-name="Gotham Rounded Book" fo:font-weight="bold" style:font-weight-asian="bold"/>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P45" style:parent-style-name="Standard" style:family="paragraph">
      <style:text-properties style:font-name="Arial" style:font-name-complex="Arial"/>
    </style:style>
    <style:style style:name="T46"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47" style:parent-style-name="Policepardéfaut" style:family="text">
      <style:text-properties style:font-name="Gotham Rounded Book" fo:font-weight="bold" style:font-weight-asian="bold"/>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P50" style:parent-style-name="Standard" style:family="paragraph">
      <style:text-properties style:font-name="Arial" style:font-name-complex="Arial"/>
    </style:style>
    <style:style style:name="T51"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52" style:parent-style-name="Policepardéfaut" style:family="text">
      <style:text-properties style:font-name="Gotham Rounded Book" fo:font-weight="bold" style:font-weight-asian="bold"/>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P55" style:parent-style-name="Standard" style:family="paragraph">
      <style:text-properties style:font-name="Arial" style:font-name-complex="Arial"/>
    </style:style>
    <style:style style:name="T56"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57" style:parent-style-name="Policepardéfaut" style:family="text">
      <style:text-properties style:font-name="Gotham Rounded Book" fo:font-weight="bold" style:font-weight-asian="bold"/>
    </style:style>
    <style:style style:name="P58" style:parent-style-name="Standard" style:family="paragraph">
      <style:paragraph-properties fo:text-align="justify" fo:line-height="100%"/>
    </style:style>
    <style:style style:name="T59" style:parent-style-name="Policepardéfaut" style:family="text">
      <style:text-properties style:font-name="Arial" style:font-name-asian="Times New Roman" style:font-name-complex="Arial" fo:color="#000000" style:language-asian="fr" style:country-asian="FR"/>
    </style:style>
    <style:style style:name="P60" style:parent-style-name="Standard" style:family="paragraph">
      <style:paragraph-properties fo:text-align="justify" fo:line-height="100%"/>
    </style:style>
    <style:style style:name="T61" style:parent-style-name="Policepardéfaut" style:family="text">
      <style:text-properties style:font-name="Arial" style:font-name-asian="Times New Roman" style:font-name-complex="Arial" fo:color="#000000" style:language-asian="fr" style:country-asian="FR"/>
    </style:style>
    <style:style style:name="P62" style:parent-style-name="Standard" style:family="paragraph">
      <style:paragraph-properties fo:text-align="justify" fo:line-height="100%"/>
    </style:style>
    <style:style style:name="T63" style:parent-style-name="Policepardéfaut" style:family="text">
      <style:text-properties style:font-name="Arial" style:font-name-asian="Times New Roman" style:font-name-complex="Arial" fo:color="#000000" style:language-asian="fr" style:country-asian="FR"/>
    </style:style>
    <style:style style:name="P64" style:parent-style-name="Standard" style:family="paragraph">
      <style:text-properties style:font-name="Arial" style:font-name-complex="Arial"/>
    </style:style>
    <style:style style:name="T65" style:parent-style-name="Policepardéfaut" style:family="text">
      <style:text-properties style:font-name="Gotham Rounded Book" fo:font-weight="bold" style:font-weight-asian="bold" style:text-underline-type="single" style:text-underline-style="solid" style:text-underline-width="auto" style:text-underline-mode="continuous"/>
    </style:style>
    <style:style style:name="T66" style:parent-style-name="Policepardéfaut" style:family="text">
      <style:text-properties style:font-name="Arial" style:font-name-complex="Arial"/>
    </style:style>
  </office:automatic-styles>
  <office:body>
    <office:text text:use-soft-page-breaks="true">
      <text:p text:style-name="P1"><text:span text:style-name="T2">L’HAYLAND ROSE</text:span><text:span text:style-name="T3"><text:s/>VIRTUEL</text:span></text:p>
      <text:p text:style-name="P4"><text:span text:style-name="T5">RÈGLEMENT</text:span></text:p>
      <text:p text:style-name="P6"/>
      <text:p text:style-name="Standard"><text:span text:style-name="T7">L’association ESCH Athlétisme (La Haye-Pesnel, Manche) organise l’opération  L’HAYLAND ROSE virtuel . Cette mobilisation n’est pas une compétition sportive mais un événement solidaire qui a avant tout pour objectif de réunir des fonds au profit de l’association ROSES EN BAIE, contre le cancer du sein.</text:span></text:p>
      <text:p text:style-name="Standard"><text:span text:style-name="T8">Ce document vous exposera les modalités et règles à suivre dans le cadre de cette course. En vous inscrivant à la course, vous acceptez le règlement mis en place.</text:span></text:p>
      <text:p text:style-name="Standard"/>
      <text:p text:style-name="Standard"><text:span text:style-name="T9">ARTICLE 1 :</text:span><text:span text:style-name="T10"><text:s/>MODALITES</text:span></text:p>
      <text:list text:style-name="WWNum1">
        <text:list-item text:start-value="0">
          <text:p text:style-name="P11"><text:span text:style-name="T12">Date :</text:span><text:span text:style-name="T13"><text:s/>du 1er octobre 2025 à 6h au 31 octobre 2025 à 23h</text:span></text:p>
        </text:list-item>
        <text:list-item>
          <text:p text:style-name="P14"><text:span text:style-name="T15">Distances:</text:span><text:span text:style-name="T16"><text:s/>Libres</text:span></text:p>
        </text:list-item>
        <text:list-item>
          <text:p text:style-name="P17"><text:span text:style-name="T18">Épreuves</text:span><text:span text:style-name="T19"><text:s/>: Course à pied ou marche</text:span></text:p>
        </text:list-item>
        <text:list-item>
          <text:p text:style-name="P20"><text:span text:style-name="T21">Lieu :</text:span><text:span text:style-name="T22"><text:s/>territoire nationale (métropole et outre-mer)</text:span></text:p>
        </text:list-item>
        <text:list-item>
          <text:p text:style-name="P23"><text:span text:style-name="T24">Objectif :</text:span><text:span text:style-name="T25"><text:s/>action solidaire à effectuer en courant ou en marchant</text:span></text:p>
        </text:list-item>
      </text:list>
      <text:p text:style-name="P26"/>
      <text:p text:style-name="Standard"><text:span text:style-name="T27">ARTICLE 2 :</text:span><text:span text:style-name="T28"><text:s/>CONDITIONS D’INSCRIPTION</text:span></text:p>
      <text:p text:style-name="Standard"><text:span text:style-name="T29">Tous les acteurs de cet évènement s’engagent sur la page internet :<text:s/></text:span><text:a xlink:href="https://courses-virtuelles.com/l-hayland-rose" office:target-frame-name="_top" xlink:show="replace"><text:span text:style-name="T30">https://courses-virtuelles.com/l-hayland-rose</text:span></text:a></text:p>
      <text:p text:style-name="Standard"><text:span text:style-name="T31">Les<text:s/></text:span><text:span text:style-name="T32">inscriptions sont ouvertes à partir du lundi 1er septembre 2025 à 6h et cela jusqu’au 31 octobre 2025 8h.</text:span></text:p>
      <text:p text:style-name="Standard"><text:span text:style-name="T33">Le tarif de l’engagement est de 5€ (auquel 0,99 centimes sont automatiquement ajoutés pour couvrir les frais de gestion de la plateforme digitale).</text:span><text:span text:style-name="T34"><text:line-break/></text:span><text:span text:style-name="T35">L’intégralité des engagements (5€ / coureur + les dons potentiels versés) sera reversée à l’association ROSES EN BAIE.</text:span></text:p>
      <text:p text:style-name="Default"><text:s/><text:span text:style-name="T36">Une autorisation parentale est obligatoire pour les mineurs. Un document est mis à la disposition des personnes concernées lors de l’inscription. Cette autorisation devra être remplie et remise durant cette étape.</text:span></text:p>
      <text:p text:style-name="Default"/>
      <text:p text:style-name="Standard"><text:span text:style-name="T37">Tout engagement nécessite l’acceptation et le strict respect de la charte de bonne conduite disponible sur le site internet de l’opération.</text:span></text:p>
      <text:p text:style-name="Standard"><text:span text:style-name="T38"><text:line-break/></text:span><text:span text:style-name="T39">A l’issue de leur inscription, les participants ont la possibilité de télécharger leur dossard attestant de leur mobilisation.</text:span></text:p>
      <text:p text:style-name="P40"/>
      <text:p text:style-name="Standard"><text:span text:style-name="T41">ARTICLE 3 :</text:span><text:span text:style-name="T42"><text:s/>ASSURANCE</text:span></text:p>
      <text:soft-page-break/>
      <text:p text:style-name="Standard"><text:span text:style-name="T43">Tous les engagés déclarent être en possession d’une police d’assurance individuelle accident couvrant les dommages corporels. Ce n’est pas une compétition, c’est une opération solidaire et tous les participants participent sous leur entière responsabilité pour tout dommage. L’activité physique demande un entraînement adapté et tous les participants doivent être en capacité physique de pouvoir réaliser la distance choisie.</text:span></text:p>
      <text:p text:style-name="Standard"><text:span text:style-name="T44">En s’inscrivant à cet évènement les participants déclarent être informés de ce point et acceptent de participer sous leur entière responsabilité. Ils dégagent l’association « nom de l’association », organisatrice de l’événement, de toutes responsabilités pour quelques réclamations que ce soit, concernant toutes les blessures personnelles, décès ou dommages matériels survenus lors de l’opération.</text:span></text:p>
      <text:p text:style-name="P45"/>
      <text:p text:style-name="Standard"><text:span text:style-name="T46">ARTICLE 4 :</text:span><text:span text:style-name="T47"><text:s/>ANNULATION</text:span></text:p>
      <text:p text:style-name="Standard"><text:span text:style-name="T48">En cas de force majeure, d’évènement climatique, de catastrophe naturelle, d’évolution des règles de confinement ou de toutes autres circonstances mettant en danger la sécurité des participants, l’organisation se réserve le droit de modifier la date ou d’annuler l’évènement sans que les acteurs puissent prétendre à une réparation du préjudice.</text:span></text:p>
      <text:p text:style-name="Standard"><text:span text:style-name="T49">En cas d’annulation, les frais d’inscription (5€) seront reversés à l‘association.</text:span></text:p>
      <text:p text:style-name="P50"/>
      <text:p text:style-name="Standard"><text:span text:style-name="T51">ARTICLE 5 :</text:span><text:span text:style-name="T52"><text:s/>DROIT A L’IMAGE</text:span></text:p>
      <text:p text:style-name="Standard"><text:span text:style-name="T53">Tous les participants autorisent les organisateurs de l’opération « L’HAYLAND ROSE » ainsi que leurs ayants droit tels que les partenaires et médias à utiliser les images fixes ou audiovisuelles sur lesquelles ils pourraient apparaître, prises à l’occasion de leur participation (réseaux sociaux par exemple), sur tous les supports y compris les documents promotionnels et/ou publicitaires, dans le monde entier et pour la durée la plus longue prévue par la loi, les règlements, les traités en vigueur, y compris</text:span><text:span text:style-name="T54"><text:s/>pour les prolongations éventuelles qui pourraient être apportées à cette durée.</text:span></text:p>
      <text:p text:style-name="P55"/>
      <text:p text:style-name="Standard"><text:span text:style-name="T56">ARTICLE 6 :</text:span><text:span text:style-name="T57"><text:s/>PROGRAMME</text:span></text:p>
      <text:p text:style-name="P58"><text:span text:style-name="T59">Le participant peut réaliser sa course virtuelle dans la discipline de son choix : course à pied ou marche.</text:span></text:p>
      <text:p text:style-name="P60"><text:span text:style-name="T61">Le participant réalise une distance libre. A l’issue, il saisit sa performance sur le site internet pour faire grimper le compteur des km parcourus.</text:span></text:p>
      <text:p text:style-name="P62"><text:span text:style-name="T63">Le participant a la possibilité de cumuler ses performances en réalisant plusieurs activités ou plusieurs fois une même activité.</text:span></text:p>
      <text:p text:style-name="P64"/>
      <text:p text:style-name="Standard"><text:span text:style-name="T65">ARTICLE 7 :</text:span></text:p>
      <text:p text:style-name="Standard"><text:span text:style-name="T66">L’inscription d’un participant atteste qu’il a pris connaissance de ce règlement et de la charte de bonne conduite, et qu’il s’engage à respecter sans restriction l’ensemble des disposition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otham Rounded Book" svg:font-family="Gotham Rounded Book" style:font-family-generic="roman" style:font-pitch="variable"/>
    <style:font-face style:name="Aptos, sans-serif" svg:font-family="Aptos,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re" style:display-name="Titre" style:family="paragraph" style:parent-style-name="Standard" style:next-style-name="Standard">
      <style:paragraph-properties style:contextual-spacing="true" fo:margin-bottom="0in" fo:line-height="100%"/>
      <style:text-properties style:font-name="Calibri Light" style:font-name-asian="F" fo:letter-spacing="-0.0069in" style:letter-kerning="true" fo:font-size="28pt" style:font-size-asian="28pt" style:font-size-complex="28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DefaultParagraphFontWW" style:display-name="Default Paragraph Font (WW)" style:family="text"/>
    <style:style style:name="TitreCar" style:display-name="Titre Car" style:family="text" style:parent-style-name="DefaultParagraphFontWW">
      <style:text-properties style:font-name="Calibri Light" style:font-name-asian="F" style:font-name-complex="F" fo:letter-spacing="-0.0069in" style:letter-kerning="true" fo:font-size="28pt" style:font-size-asian="28pt" style:font-size-complex="28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DefaultParagraphFontWW">
      <style:text-properties fo:font-size="8pt" style:font-size-asian="8pt" style:font-size-complex="8pt"/>
    </style:style>
    <style:style style:name="CommentaireCar" style:display-name="Commentaire Car" style:family="text" style:parent-style-name="DefaultParagraphFontWW">
      <style:text-properties fo:font-size="10pt" style:font-size-asian="10pt" style:font-size-complex="10pt"/>
    </style:style>
    <style:style style:name="Mentionnonrésolue" style:display-name="Mention non résolue"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lpy Olivier</meta:initial-creator>
    <dc:creator>Laetitia GEORGES (Studiodev SARL)</dc:creator>
    <meta:creation-date>2025-08-26T12:49:00Z</meta:creation-date>
    <dc:date>2025-08-26T12:49:00Z</dc:date>
    <meta:template xlink:href="Normal" xlink:type="simple"/>
    <meta:editing-cycles>2</meta:editing-cycles>
    <meta:editing-duration>PT0S</meta:editing-duration>
    <meta:user-defined meta:name="AppVersion">16.0000</meta:user-defined>
    <meta:document-statistic meta:page-count="2" meta:paragraph-count="8" meta:word-count="672" meta:character-count="4360" meta:row-count="30" meta:non-whitespace-character-count="3696"/>
  </office:meta>
</office:document-meta>
</file>