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Calibri" style:font-name-complex="Calibri" style:font-size-complex="8pt"/>
    </style:style>
    <style:style style:name="P2" style:family="paragraph" style:parent-style-name="Defaul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top="0cm" fo:margin-bottom="0.353cm" style:contextual-spacing="false"/>
      <style:text-properties fo:font-size="12pt" style:font-size-asian="12pt" style:font-size-complex="12pt"/>
    </style:style>
    <style:style style:name="P8" style:family="paragraph" style:parent-style-name="Default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P10" style:family="paragraph" style:parent-style-name="Standard">
      <style:text-properties officeooo:paragraph-rsid="00064c4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4c4d" style:font-size-asian="12pt" style:font-size-complex="12pt"/>
    </style:style>
    <style:style style:name="T3" style:family="text">
      <style:text-properties fo:font-size="12pt" officeooo:rsid="0006b338" style:font-size-asian="12pt" style:font-size-complex="12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Calibri" style:font-name-complex="Calibri" style:font-size-complex="8pt"/>
    </style:style>
    <style:style style:name="T7" style:family="text">
      <style:text-properties officeooo:rsid="00064c4d"/>
    </style:style>
    <style:style style:name="T8" style:family="text">
      <style:text-properties officeooo:rsid="0006935f"/>
    </style:style>
    <style:style style:name="T9" style:family="text">
      <style:text-properties style:text-position="super 58%" officeooo:rsid="0006935f"/>
    </style:style>
    <style:style style:name="T10" style:family="text">
      <style:text-properties officeooo:rsid="0006b3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èglement du Trail de la Pierre Sanglante</text:p>
      <text:p text:style-name="P4"/>
      <text:p text:style-name="P3">Organisation </text:p>
      <text:p text:style-name="Standard">Les Tr<text:span text:style-name="T8">ailers Givrés de la Drôme</text:span> organise le Dimanche <text:s/><text:span text:style-name="T7">2</text:span> Mars 202<text:span text:style-name="T7">5</text:span> <text:s/>le trail de la Pierre Sanglante. <text:s text:c="7"/><text:span text:style-name="T1">Le trail de la pierre sanglante est une course pédestre <text:s/>répondant à la réglementation des courses hors stade. Il est composé de deux parcours (12,5km (400+) et 20,5 km(700+)) .</text:span></text:p>
      <text:p text:style-name="P3">Condition d’admission </text:p>
      <text:p text:style-name="P10"><text:span text:style-name="T1">. Cette épreuve est ouverte à tous les coureurs licencié(e)s ou non: <text:s text:c="52"/><text:tab/>- Pour le parcours long (20 km) </text:span><text:span text:style-name="T2">intitulé «La Grâne Vadrouille»</text:span><text:span text:style-name="T1"> ,à partir de la catégorie espoirs ( né en 200</text:span><text:span text:style-name="T2">5</text:span><text:span text:style-name="T1"> et avant) <text:s text:c="90"/><text:tab/>- Pour le parcours court (12,</text:span><text:span text:style-name="T3">8</text:span><text:span text:style-name="T1"> km) </text:span><text:span text:style-name="T2">intitulé «La Grenette»</text:span><text:span text:style-name="T1"> , à partir de la catégorie junior ( né en 200</text:span><text:span text:style-name="T2">7</text:span><text:span text:style-name="T1"> et avant)<text:tab/>(Pour les mineurs , une autorisation parentale est obligatoire) <text:s text:c="11"/>Les concurrents <text:s/>doivent impérativement fournir un certificat médical d’aptitude à la pratique de la course à pied en compétition datant de moins d’un an ou leur licence FFA en cours de validité </text:span><text:span text:style-name="T2">ou une attestation PPS de moins de 3 mois.</text:span></text:p>
      <text:p text:style-name="P5">Le trail de la Pierre Sanglante est strictement limité à 500 inscriptions.</text:p>
      <text:p text:style-name="P3">Parcours </text:p>
      <text:p text:style-name="Standard"><text:span text:style-name="T1">Les parcours seront repérés uniquement avec de la rubalise réutilisable, fanions et des panneaux directionnelles. A chaque carrefour avec la voie publique un signaleur agrée sera présent. <text:s/>Aucun véhicule suiveur (VTT, moto…) ne sera toléré sur le parcours, hormis les véhicules de l’organisation. <text:s text:c="118"/></text:span><text:span text:style-name="T3">La Grâne Vadrouille est ouverte au duo avec un classement spécifique. <text:s text:c="37"/></text:span>Les ravitaillements seront au nombre de 2 sur le 20 km et 1 sur le 12,<text:span text:style-name="T10">8</text:span> km , et le buffet d’arrivée. <text:s/>ATTENTION, pas <text:s/>de gobelets sur les ravitaillements, pensez à votre propre gobelet réutilisable.</text:p>
      <text:p text:style-name="Standard"><text:span text:style-name="T1">Les organisateurs peuvent être amenés à modifier les parcours ou à annuler l’épreuve en cas de force majeure.</text:span></text:p>
      <text:p text:style-name="P3">Chronométrage</text:p>
      <text:p text:style-name="Standard">Le chronométrage des 2 épreuves (12,<text:span text:style-name="T10">8</text:span> et20 km) se fera à l'aide de puces électronique. <text:s/>La puce électronique est fournie avec le dossard. <text:s/></text:p>
      <text:p text:style-name="P3">Ethique et environnement </text:p>
      <text:p text:style-name="P5">Par respect de l’environnement il est strictement interdit d’abandonner quelques déchets que ce soit (papiers plastiques etc...) <text:s/>sur le parcours, sous peine de disqualification immédiate.</text:p>
      <text:p text:style-name="P5">Les participants s’engagent à parcourir la distance et l’itinéraire prévus dans le meilleur esprit sportif possible. Tout abandon doit être signalé à l’organisation.</text:p>
      <text:p text:style-name="Standard"><text:span text:style-name="T5">Mesure sanitaire</text:span><text:span text:style-name="T1">: Ce règlement peut évoluer à tout moment suivant l’évolution de la crise Covid 19 pour se conformer aux exigences sanitaires en vigueur. </text:span></text:p>
      <text:p text:style-name="P3"><text:soft-page-break/>Tarifs Inscriptions <text:s text:c="154"/></text:p>
      <text:p text:style-name="P6">- 2<text:span text:style-name="T7">2</text:span>€ <text:s/>pour le 20 km <text:s text:c="2"/>- <text:span text:style-name="T8">40€ par duo</text:span> <text:s text:c="60"/><text:tab/><text:tab/><text:tab/> <text:s text:c="10"/>- 1<text:span text:style-name="T7">5</text:span>€ <text:s/>pour le 12,<text:span text:style-name="T10">8</text:span> km</text:p>
      <text:p text:style-name="P6">Les inscriptions se font via la plateforme <text:s/>«lesportif.com». <text:s text:c="243"/>Pour toutes inscriptions , l'organisation reverse la somme d'1€ par dossard à l'association SAMDO AVENIR.</text:p>
      <text:p text:style-name="P3">Assurance </text:p>
      <text:p text:style-name="P5">L’organisateur a souscrit une assurance RC propre à l’événement mais chaque coureurs devra être couvert par sa propre assurance.</text:p>
      <text:p text:style-name="P3">Sécurité </text:p>
      <text:p text:style-name="Standard">La sécurité sera assurée par un organisme agrée avec un point de secours sur le parcours long <text:s/>et un dispositif à la salle polyvalente sur l’aire d’arrivée.<text:span text:style-name="T4"> <text:s/></text:span></text:p>
      <text:p text:style-name="P3">Départs <text:s text:c="154"/></text:p>
      <text:p text:style-name="P6">- 9 H 30 pour l<text:span text:style-name="T7">a Grâne Vadrouille</text:span> , place du champ de Mars à Grane<text:tab/><text:tab/><text:tab/> <text:s text:c="10"/>-10 H 00 pour l<text:span text:style-name="T7">a Grenette</text:span>, place du champ de Mars à Grane</text:p>
      <text:p text:style-name="Default"><text:span text:style-name="T4">Classements et récompenses <text:tab/><text:tab/><text:tab/><text:tab/><text:tab/><text:tab/><text:tab/><text:tab/><text:tab/> <text:s text:c="13"/></text:span><text:span text:style-name="T6"><text:s/>Remise des prix effectuée dès les classements disponibles pour chaque parcours <text:s text:c="31"/>Des récompenses seront attribuées aux 3 premiers scratch hommes et femmes. Un lot pour le 1er de chaque catégorie (juniors, espoirs, séniors, Master0 à Master10) hommes et femmes. </text:span></text:p>
      <text:p text:style-name="Standard">Pas de cumul , scratch et catégorie. <text:s text:c="130"/><text:span text:style-name="T7">Pour les duos, </text:span><text:span text:style-name="T8">les 1</text:span><text:span text:style-name="T9">er</text:span><text:span text:style-name="T8"> de chaque : duo masculins, duo mixtes et duo féminins</text:span> <text:s/>. <text:s text:c="155"/></text:p>
      <text:p text:style-name="P8"><text:span text:style-name="T4">Droits à l’image </text:span></text:p>
      <text:p text:style-name="Standard">Les participants autorisent <text:s/>les organisateurs du Trail de la pierre sanglante ainsi que les ayants droits à utiliser les images sur lesquelles ils pourraient apparaître, prises à l’occasion de l’épreuve sur tous les supports promotionnelles ou publicitaires pour la durée la plus longue prévue par la loi .</text:p>
      <text:p text:style-name="P3">Loi informatique et liberté </text:p>
      <text:p text:style-name="P1">Conformément à la loi informatique et liberté du 6 juin 1978, chaque coureur dispose d’un droit d’accès et de rectification des données personnelles le concernant. L’organisation se réserve le droit de communiquer son fichier contact à ses partenaires, sauf refus signifié du concurrent. </text:p>
      <text:p text:style-name="P2"/>
      <text:p text:style-name="P3">Conditions générales </text:p>
      <text:p text:style-name="P5">L’engagement est ferme et définitif et ne peut faire l’objet d’aucun remboursement, pour quelque motif que ce soit.</text:p>
      <text:p text:style-name="P5">L’organisateur ne peut en aucuns cas être tenue responsable en cas d’accident, de défaillance consécutive à un mauvais état de santé ou à une préparation insuffisante, en cas de vol d’affaires personnels pendant la durée de l’épreuve</text:p>
      <text:p text:style-name="P7">Tout engagement implique la prise de connaissance du présent règlement et l’acceptation des claus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èglement du Trail de la Pierre Sanglante</dc:title>
    <meta:initial-creator>olivier</meta:initial-creator>
    <meta:creation-date>2020-01-02T17:36:00</meta:creation-date>
    <dc:date>2024-12-28T18:49:19.593000000</dc:date>
    <meta:editing-cycles>9</meta:editing-cycles>
    <meta:editing-duration>PT58M8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4" meta:word-count="738" meta:character-count="5888" meta:non-whitespace-character-count="3853"/>
  </office:meta>
</office:document-meta>
</file>